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style:line-height-at-least="0.2187in" fo:text-indent="0.4923in" fo:background-color="#FFFFFF">
        <style:background-fill draw:fill="solid" draw:fill-color="#FFFFFF"/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>
        <style:background-fill draw:fill="solid" draw:fill-color="#FFFFFF"/>
      </style:paragraph-properties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  <style:background-fill draw:fill="solid" draw:fill-color="#FFFFFF"/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3.6423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33" style:family="table">
      <style:table-properties style:width="6.6937in" fo:margin-left="0in" table:align="center"/>
    </style:style>
    <style:style style:name="TableRow36" style:family="table-row">
      <style:table-row-properties style:min-row-height="0.201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07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fo:margin-bottom="0in" fo:line-height="0.1666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0.1666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349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fo:margin-bottom="0in" fo:line-height="0.1666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880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margin-bottom="0in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style:line-height-at-least="0.1666in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Default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1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0" fo:orphans="0"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 fo:background-color="#FFFFFF">
        <style:background-fill draw:fill="solid" draw:fill-color="#FFFFFF"/>
      </style:paragraph-properties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8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fo:line-height="100%" fo:text-indent="0.4916in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<text:s/>школу<text:s/>(первый класс)<text:s/><text:line-break/>в 2025/2026 учебном году</text:p>
      <text:p text:style-name="P4"/>
      <text:p text:style-name="P5">Прием в<text:s/>образовательную организацию (в т.ч.<text:s/>первый класс)<text:s/>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1">заранее</text:span><text:span text:style-name="T22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3"/>
      <text:p text:style-name="P24"/>
      <text:p text:style-name="P25"><text:span text:style-name="T26">В соответствии с указанными документами прием документов для зачисления в первый класс будет осуществляться в два этапа:</text:span></text:p>
      <text:p text:style-name="P27">I этап</text:p>
      <text:list text:style-name="LFO1" text:continue-numbering="true">
        <text:list-item>
          <text:p text:style-name="P28"><text:span text:style-name="T29">с 1 апреля до 30 июня</text:span><text:span text:style-name="T30"><text:s/></text:span><text:span text:style-name="T31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Наименование категории</text:p>
            </table:table-cell>
            <table:table-cell table:style-name="TableCell39">
              <text:p text:style-name="P40">Основание</text:p>
            </table:table-cell>
          </table:table-row>
        </table:table-header-rows>
        <table:table-row table:style-name="TableRow41">
          <table:table-cell table:style-name="TableCell42" table:number-columns-spanned="2">
            <text:p text:style-name="P43"><text:span text:style-name="T44">Категории детей, имеющих право внеочередного зачисления</text:span></text:p>
          </table:table-cell>
          <table:covered-table-cell/>
        </table:table-row>
        <table:table-row table:style-name="TableRow45">
          <table:table-cell table:style-name="TableCell46">
            <text:p text:style-name="P47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48">
            <text:p text:style-name="P49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0">
          <table:table-cell table:style-name="TableCell51">
            <text:p text:style-name="P52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53">
            <text:p text:style-name="P54">Федеральный закон от 03.07.2016</text:p>
            <text:p text:style-name="P55">№ 226-ФЗ «О войсках национальной гвардии Российской Федерации»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Категории детей, имеющих право первоочередного зачисления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3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64">
            <text:p text:style-name="P65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66">
          <table:table-cell table:style-name="TableCell67">
            <text:p text:style-name="P68">4. Дети сотрудников полиции</text:p>
            <text:p text:style-name="P69"/>
          </table:table-cell>
          <table:table-cell table:style-name="TableCell70">
            <text:p text:style-name="P71"><text:span text:style-name="T72">Федеральный закон от 07.02.2011 № 3-ФЗ «О полиции»</text:span></text:p>
          </table:table-cell>
        </table:table-row>
        <table:table-row table:style-name="TableRow73">
          <table:table-cell table:style-name="TableCell74">
            <text:p text:style-name="P75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76">
            <text:p text:style-name="P77">Федеральный закон от 27.05.1998 № 76-ФЗ «О статусе военнослужащих»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6.<text:s/></text:span><text:span text:style-name="T87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8">
            <text:p text:style-name="P89"><text:span text:style-name="T90">Семейный кодекс Российской Федерации</text:span><text:span text:style-name="T91">;<text:s/></text:span><text:span text:style-name="T92">Федеральный закон</text:span></text:p>
            <text:p text:style-name="P93">от 29.12.2012 № 273-ФЗ</text:p>
            <text:p text:style-name="P94">«Об образовании в Российской Федерации»</text:p>
          </table:table-cell>
        </table:table-row>
      </table:table>
      <text:p text:style-name="P95"/>
      <text:p text:style-name="P96"><text:span text:style-name="T97">Приказы о зачислении</text:span><text:span text:style-name="T98"><text:s/>для граждан, подающих заявления в период</text:span><text:span text:style-name="T99"><text:line-break/>с 1 апреля по 30 июня текущего года, будут изданы в период с 1 по 5 июля текущего года в течение 3 рабочих дней.</text:span></text:p>
      <text:p text:style-name="P100"/>
      <text:p text:style-name="P101"><text:span text:style-name="T102">II</text:span><text:span text:style-name="T103"><text:s/>этап.</text:span></text:p>
      <text:p text:style-name="P104"><text:span text:style-name="T105">С 6 июля по 5 сентября текущего года</text:span><text:span text:style-name="T106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7">II</text:span><text:span text:style-name="T108"><text:s/>этапа зачисления – 5 июля текущего года – информация о количестве свободных мест в первых классах будет опубликована на сайте каждой школы.</text:span></text:p>
      <text:p text:style-name="P109"><text:span text:style-name="T110">Приказы о зачислении будут изданы в течение 5 рабочих дней после приема документов.</text:span></text:p>
      <text:p text:style-name="P111"><text:span text:style-name="T112"><text:s/></text:span><text:span text:style-name="T113"><text:tab/></text:span><text:span text:style-name="T114">Способы подачи заявления:</text:span></text:p>
      <text:p text:style-name="P115"><text:span text:style-name="T116">- в электронном виде через<text:s/></text:span><text:span text:style-name="T117">Единый портал Государственных и муниципальных услуг -<text:s/></text:span><text:span text:style-name="T118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19"><text:s/>(далее – ЕПГУ)</text:span><text:span text:style-name="T120">;</text:span></text:p>
      <text:p text:style-name="P121"><text:span text:style-name="T122">-<text:s/></text:span><text:span text:style-name="T123">лично в общеобразовательную организацию</text:span><text:span text:style-name="T124">;</text:span></text:p>
      <text:p text:style-name="P125">- заказным письмом с уведомлением о вручении через организации почтовой связи.</text:p>
      <text:p text:style-name="P126"/>
      <text:p text:style-name="P127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28"/>
      <text:p text:style-name="P129">Время регистрации заявления в ГИС:</text:p>
      <text:p text:style-name="P130">- заявление, поданное через ЕПГУ, - время его формирования на ЕПГУ;</text:p>
      <text:p text:style-name="P131">- заявление, поданное лично, - время формирования заявления оператором школы или МФЦ/ЦМУ;</text:p>
      <text:p text:style-name="P132"><text:span text:style-name="T133">- заявление, поданное через операторов почтовой связи общего пользования заказным письмом с уведомлением о вручении, -<text:s/></text:span><text:span text:style-name="T134">время получения письма в школе</text:span><text:span text:style-name="T135"><text:s/>(во время работы учреждения, которое утверждено учреждением).</text:span></text:p>
      <text:p text:style-name="P136">Изменения на форме ЕПГУ для граждан:</text:p>
      <text:p text:style-name="P137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38">2) добавлен выбор адаптированной программы и особенности развития. <text:s/></text:p>
      <text:p text:style-name="P139">3) добавлен выбор гражданства для ребенка и родителя. <text:s/></text:p>
      <text:soft-page-break/>
      <text:p text:style-name="P140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41"/>
      <text:p text:style-name="P142">Принцип формирования очереди следующий:</text:p>
      <text:p text:style-name="P143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9">копию 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51">копию документа, подтверждающего установление опеки или попечительства (при необходимости);</text:p>
      <text:p text:style-name="P152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3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p text:style-name="P156"><text:span text:style-name="T157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58">строительстве, купли-продажи) – предоставляются<text:s/></text:span><text:span text:style-name="T159">при подаче заявления с 06.07.2025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63">копии документов, подтверждающих родство заявителя (или законность представления прав ребенка);</text:p>
      <text:p text:style-name="P164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65">копии документов, подтверждающих прохождение государственной дактилоскопической регистрации ребенка или поступающего;</text:p>
      <text:p text:style-name="P166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67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68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69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70">копии документов, подтверждающих осуществление родителем (законным представителем) трудовой деятельности (при наличии).</text:p>
      <text:p text:style-name="P171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72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73">в электронной форме посредством ЕПГУ;</text:p>
      <text:p text:style-name="P174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75">через операторов почтовой связи общего пользования заказным письмом с уведомлением о вручении.</text:p>
      <text:p text:style-name="P176"><text:span text:style-name="T177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78">В случае представления неполного комплекта документов школа возвращает заявление без его рассмотрения.</text:span></text:p>
      <text:p text:style-name="P179">В 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18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181"/>
      <text:p text:style-name="P18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8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84"/>
      <text:p text:style-name="P185"/>
      <text:p text:style-name="P186"><text:span text:style-name="T187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88">с указанием даты и времени его формирования в электронном виде</text:span><text:span text:style-name="T189"><text:s/>на Едином портале и необходимости в срок не позднее двух рабочих дней<text:s/></text:span><text:span text:style-name="T190">с момента отправки уведомления<text:s/></text:span><text:span text:style-name="T191">подтвердить данные с помощью скан-копий документов</text:span><text:span text:style-name="T192"><text:s/>на Едином портале<text:s/></text:span><text:span text:style-name="T193">или</text:span><text:span text:style-name="T194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95">.</text:span></text:p>
      <text:p text:style-name="P196"/>
      <text:p text:style-name="P197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98"><text:span text:style-name="T199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00"><text:span text:style-name="T201">При поступлении документов в ГИС в личный кабинет заявителя на Едином портале автоматически направляется уведомление<text:s/></text:span><text:span text:style-name="T202">с указанием даты и времени их формирования в электронном виде</text:span><text:span text:style-name="T203"><text:s/>на Едином портале следующего содержания:<text:s/></text:span><text:span text:style-name="T204">«Ваши документы приняты ведомством. Необходимость в повторной подаче документов отсутствует».</text:span></text:p>
      <text:p text:style-name="P205"><text:span text:style-name="T206">Файлы скан-копий документов не должны быть повреждены и должны воспроизводиться без системных и иных ошибок.<text:s/></text:span><text:span text:style-name="T207">Допустимые форматы файлов: .jpeg, .jpg, .png, .pdf, .tif. Размер одного прикладываемого файла не должен превышать 10 Мб.</text:span></text:p>
      <text:p text:style-name="P208"/>
      <text:p text:style-name="P209"><text:span text:style-name="T210">Зачисление ребенка в образовательную организацию оформляется приказом директора образовательной организации:<text:s/></text:span></text:p>
      <text:p text:style-name="P211"><text:span text:style-name="T212">в течение трех рабочих дней с даты завершения приема заявлений</text:span><text:span text:style-name="T213"><text:s/>(прием заявлений завершается 30 июня текущего года, при условии установленного в отношении зарегистрированного в<text:s/></text:span><text:span text:style-name="T214">ГИС<text:s/></text:span><text:span text:style-name="T215">явления статуса «Подтверждено» или «Одобрено»<text:s/></text:span><text:span text:style-name="T216">(для детей,<text:s/></text:span><text:span text:style-name="T217">не достигших возраста 6 лет и 6 месяцев или достигших возраста 8 лет и более) – для л</text:span><text:span text:style-name="T218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19">Приказ руководителя учреждения размещается на официальном сайте и информационном стенде учреждения в день его издания.</text:p>
      <text:p text:style-name="P220"><text:span text:style-name="T221">в течение пяти рабочих дней после приема заявлений и документов</text:span><text:span text:style-name="T222"><text:line-break/></text:span><text:span text:style-name="T223">(в период с 6 июля по 5 сентября текущего года<text:s/></text:span><text:span text:style-name="T224">при условии установленного в отношении зарегистрированного в<text:s/></text:span><text:span text:style-name="T225">ГИС<text:s/></text:span><text:span text:style-name="T226">заявления статуса «Подтверждено» или «Одобрено»<text:s/></text:span><text:span text:style-name="T227">(для детей,<text:s/></text:span><text:span text:style-name="T228">не достигших возраста 6 лет и 6 месяцев или достигших<text:s/></text:span><text:soft-page-break/><text:span text:style-name="T229">возраста 8 лет и более)<text:s/></text:span><text:span text:style-name="T230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<text:s/></text:span></text:p>
      <text:p text:style-name="P231">Приказ руководителя учреждения размещается на официальном сайте и информационном стенде учреждения в день его издания.</text:p>
      <text:p text:style-name="P232"/>
      <text:p text:style-name="P233"><text:span text:style-name="T234">!!!</text:span><text:span text:style-name="T235"><text:s/></text:span><text:span text:style-name="T236">В приеме в государственную или муниципальную 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37">При принятии руководителем учреждения решения о зачислении в учреждение учитываются:</text:p>
      <text:p text:style-name="P238"><text:span text:style-name="T239">квота открытых мест в учреждении</text:span><text:span text:style-name="T240">;</text:span></text:p>
      <text:p text:style-name="P241"><text:span text:style-name="T242">дата и время регистрации, порядковый номер заявления в<text:s/></text:span><text:span text:style-name="T243">ГИС</text:span><text:span text:style-name="T244">;</text:span></text:p>
      <text:p text:style-name="P245">результаты ответов на запросы, полученные в порядке межведомственного информационного взаимодействия;</text:p>
      <text:p text:style-name="P246"><text:span text:style-name="T247">наличие<text:s/></text:span><text:span text:style-name="T248">первоочередного или преимущественного права на зачисление</text:span><text:span text:style-name="T249">;</text:span></text:p>
      <text:p text:style-name="P250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51">решение Комиссии о приеме в учреждение ребенка, не достигшего возраста 6 лет и 6 месяцев или достигшего возраста 8 лет и более.</text:p>
      <text:p text:style-name="P252"/>
      <text:p text:style-name="P25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54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55"/>
      <text:p text:style-name="P256"><text:span text:style-name="T257">Министерством образования и молодежной политики Свердловской области<text:s/></text:span><text:span text:style-name="T258">с 1 марта 2025 года организована горячая линия по приему детей<text:s/></text:span><text:span text:style-name="T259"><text:line-break/>в 1-й класс:</text:span></text:p>
      <text:p text:style-name="P260"/>
      <text:p text:style-name="P261">312-00-04 (доб. 082) Архипова Мария Павловна</text:p>
      <text:p text:style-name="P262">312-00-04 (доб. 085) Шуняева Наталья Владимировна</text:p>
      <text:p text:style-name="P263">312-00-04 (доб. 080) Сокольская Наталья Ивановна</text:p>
      <text:p text:style-name="P264"><text:span text:style-name="T265">По<text:s/></text:span><text:span text:style-name="T266">вопросам<text:s/></text:span><text:span text:style-name="T267">технической</text:span><text:span text:style-name="T268"><text:s/>поддержки необходимо обращаться по телефону<text:s/></text:span><text:span text:style-name="T269">312-00-04 (доб. 070) Вяткин Николай Владимирович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Кречетова Елена Викторовна</meta:initial-creator>
    <dc:creator>Thunderobot</dc:creator>
    <meta:creation-date>2025-03-21T04:30:00Z</meta:creation-date>
    <dc:date>2025-03-31T05:15:00Z</dc:date>
    <meta:print-date>2025-03-17T11:14:00Z</meta:print-date>
    <meta:template xlink:href="Normal" xlink:type="simple"/>
    <meta:editing-cycles>3</meta:editing-cycles>
    <meta:editing-duration>PT60S</meta:editing-duration>
    <meta:document-statistic meta:page-count="8" meta:paragraph-count="41" meta:word-count="3127" meta:character-count="20916" meta:row-count="148" meta:non-whitespace-character-count="17830"/>
  </office:meta>
</office:document-meta>
</file>